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00%" fo:text-align="center" style:justify-single-word="false"/>
      <style:text-properties fo:language="es" fo:country="ES" officeooo:paragraph-rsid="001e215a"/>
    </style:style>
    <style:style style:name="P4" style:family="paragraph" style:parent-style-name="EXPEDIENTE">
      <style:paragraph-properties fo:line-height="150%"/>
      <style:text-properties officeooo:paragraph-rsid="002952a0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2513ef" officeooo:paragraph-rsid="002513e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8" style:family="paragraph" style:parent-style-name="EXPEDIENTE">
      <style:paragraph-properties fo:margin-top="0cm" fo:margin-bottom="0.3cm" loext:contextual-spacing="false" fo:line-height="150%" fo:text-align="justify" style:justify-single-word="false"/>
      <style:text-properties style:font-name="Verdana" fo:font-size="11pt" fo:language="es" fo:country="ES" fo:font-weight="bold" officeooo:rsid="0028b420" officeooo:paragraph-rsid="0028b420" style:font-size-asian="11pt" style:font-weight-asian="bold" style:font-name-complex="Verdana" style:font-size-complex="11pt"/>
    </style:style>
    <style:style style:name="P9" style:family="paragraph" style:parent-style-name="EXPEDIENTE">
      <style:paragraph-properties fo:margin-top="0cm" fo:margin-bottom="0.3cm" loext:contextual-spacing="false" fo:line-height="150%" fo:text-align="justify" style:justify-single-word="false"/>
      <style:text-properties style:font-name="Verdana" fo:font-size="11pt" fo:language="es" fo:country="ES" fo:font-weight="bold" officeooo:rsid="00295971" officeooo:paragraph-rsid="002af668" style:font-size-asian="11pt" style:font-weight-asian="bold" style:font-name-complex="Verdana" style:font-size-complex="11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06395"/>
    </style:style>
    <style:style style:name="T3" style:family="text">
      <style:text-properties fo:language="es" fo:country="ES" officeooo:rsid="00151dd9"/>
    </style:style>
    <style:style style:name="T4" style:family="text">
      <style:text-properties fo:language="es" fo:country="ES" officeooo:rsid="001b57ee"/>
    </style:style>
    <style:style style:name="T5" style:family="text">
      <style:text-properties fo:language="es" fo:country="ES" officeooo:rsid="001bdf8c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language="es" fo:country="ES" fo:font-weight="bold" officeooo:rsid="00228d77" style:font-weight-asian="bold" style:font-weight-complex="bold"/>
    </style:style>
    <style:style style:name="T8" style:family="text">
      <style:text-properties fo:language="es" fo:country="ES" fo:font-weight="bold" officeooo:rsid="0024e6b1" style:font-weight-asian="bold" style:font-weight-complex="bold"/>
    </style:style>
    <style:style style:name="T9" style:family="text">
      <style:text-properties fo:language="es" fo:country="ES" fo:font-weight="bold" officeooo:rsid="0028b420" style:font-weight-asian="bold" style:font-weight-complex="bold"/>
    </style:style>
    <style:style style:name="T10" style:family="text">
      <style:text-properties fo:language="es" fo:country="ES" officeooo:rsid="0028b420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9aaaf" style:font-size-asian="12pt" style:font-weight-asian="bold" style:font-size-complex="12pt" style:font-weight-complex="bold"/>
    </style:style>
    <style:style style:name="T13" style:family="text">
      <style:text-properties officeooo:rsid="001b57ee"/>
    </style:style>
    <style:style style:name="T14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8b42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952a0" style:font-size-asian="11pt" style:font-weight-asian="normal" style:font-size-complex="11pt" style:font-weight-complex="normal"/>
    </style:style>
    <style:style style:name="T17" style:family="text">
      <style:text-properties officeooo:rsid="0028b420"/>
    </style:style>
    <style:style style:name="T18" style:family="text">
      <style:text-properties officeooo:rsid="002a5610"/>
    </style:style>
    <style:style style:name="T19" style:family="text">
      <style:text-properties officeooo:rsid="002f1d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<text:span text:style-name="T13">as y Diputados de Santa Fe</text:span>:</text:p>
      <text:p text:style-name="P4"><text:bookmark text:name="dataTables-primary"/><text:span text:style-name="T1">La Comisión de Promoción Comunitaria ha considerado el Proyecto de Comunicación </text:span><text:span text:style-name="T4"><text:s text:c="2"/></text:span><text:span text:style-name="T7">Nº </text:span><text:span text:style-name="T6">3</text:span><text:span text:style-name="T8">49</text:span><text:span text:style-name="T9">81</text:span><text:span text:style-name="T6"> CD – </text:span><text:span text:style-name="T9">BJS</text:span><text:span text:style-name="T5"> </text:span><text:span text:style-name="T3">–</text:span><text:span text:style-name="T1"> de </text:span><text:span text:style-name="T10">la</text:span><text:span text:style-name="T2"> diputad</text:span><text:span text:style-name="T10">a</text:span><text:span text:style-name="T4"> </text:span><text:span text:style-name="T10">GIACCONE</text:span><text:span text:style-name="T4">;</text:span><text:span text:style-name="T1"> </text:span><text:bookmark text:name="caratula34799"/><text:span text:style-name="T14">por el cual se solicita </text:span><text:span text:style-name="T16">al Poder Ejecutivo, </text:span><text:span text:style-name="T14">a trav</text:span><text:span text:style-name="T15">é</text:span><text:span text:style-name="T14">s del organismo correspondiente disponga informar sobre la situaci</text:span><text:span text:style-name="T15">ó</text:span><text:span text:style-name="T14">n registral del inmueble donde est</text:span><text:span text:style-name="T15">á</text:span><text:span text:style-name="T14">n las instalaciones del </text:span><text:span text:style-name="T15">C</text:span><text:span text:style-name="T14">lub </text:span><text:span text:style-name="T15">D</text:span><text:span text:style-name="T14">eportivo </text:span><text:span text:style-name="T15">A</text:span><text:span text:style-name="T14">rgentino de </text:span><text:span text:style-name="T15">L</text:span><text:span text:style-name="T14">as </text:span><text:span text:style-name="T15">R</text:span><text:span text:style-name="T14">osas, departamento </text:span><text:span text:style-name="T15">B</text:span><text:span text:style-name="T14">elgrano, ubicado en </text:span><text:span text:style-name="T15">P</text:span><text:span text:style-name="T14">aso de los </text:span><text:span text:style-name="T15">A</text:span><text:span text:style-name="T14">ndes y </text:span><text:span text:style-name="T15">M</text:span><text:span text:style-name="T14">oreno</text:span><text:span text:style-name="T1">; y por las razones expuestas en sus fundamentos y las que podrá dar el miembro informante, habiendo realizado modificaciones de forma en el texto que a continuación se transcribe, aconseja la aprobación del mismo. <text:s/></text:span></text:p>
      <text:p text:style-name="P3"><text:span text:style-name="T11">PROYECTO DE COMUNICACI</text:span><text:span text:style-name="T12">O</text:span><text:span text:style-name="T11">N </text:span></text:p>
      <text:p text:style-name="P5">La C<text:span text:style-name="T17">á</text:span>mara de Diputados de la Provincia, ver<text:span text:style-name="T17">í</text:span>a con agrado que el Poder Ejecutivo a trav<text:span text:style-name="T17">é</text:span>s del organismo correspondiente, informe acerca de los siguientes puntos:</text:p>
      <text:p text:style-name="P6"><text:span text:style-name="T17">a</text:span>) <text:span text:style-name="T17">c</text:span>ual es la situaci<text:span text:style-name="T17">ó</text:span>n registral del inmueble donde est<text:span text:style-name="T17">á</text:span>n las instalaciones del Club Deportivo Argentina de Las Rosas, departamento Belgrano, ubicado en Paso de Los Andes y Moreno, de dicha localidad;</text:p>
      <text:p text:style-name="P6"><text:span text:style-name="T17">b</text:span>) <text:span text:style-name="T17">s</text:span>i existe en la Inspecci<text:span text:style-name="T17">ó</text:span>n General de Personas Jur<text:span text:style-name="T17">í</text:span>d<text:span text:style-name="T17">i</text:span>cas al<text:span text:style-name="T17">gú</text:span>n tr<text:span text:style-name="T18">ámi</text:span>te tendiente a la no<text:span text:style-name="T17">rm</text:span>alizaci<text:span text:style-name="T17">ó</text:span>n estatutaria de la entidad; y,</text:p>
      <text:p text:style-name="P5">3) Si en dicho organismo, se ha presentado, al<text:span text:style-name="T17">gú</text:span>n particular reclamando la titularidad del inmueble.</text:p>
      <text:p text:style-name="P5"/>
      <text:p text:style-name="P8">SALA DE LA COMISION, 13 de setiembre de 2018</text:p>
      <text:p text:style-name="P8"/>
      <text:p text:style-name="P9">FIRMANTES: BLANCO-TEPP-YACCUZZI-PIERONI-<text:span text:style-name="T19">COTELUZ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0:06:11.798067128</dc:date>
    <meta:editing-cycles>54</meta:editing-cycles>
    <meta:editing-duration>PT5H49M43S</meta:editing-duration>
    <meta:generator>LibreOffice/6.0.6.2$Linux_X86_64 LibreOffice_project/00m0$Build-2</meta:generator>
    <meta:print-date>2018-09-13T08:43:34.159364644</meta:print-date>
    <meta:document-statistic meta:table-count="0" meta:image-count="1" meta:object-count="0" meta:page-count="1" meta:paragraph-count="10" meta:word-count="216" meta:character-count="1428" meta:non-whitespace-character-count="1212"/>
  </office:meta>
</office:document-meta>
</file>